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officeooo:paragraph-rsid="001c7811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officeooo:paragraph-rsid="001c7811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Arial" fo:font-size="12pt" officeooo:paragraph-rsid="001c7811" style:font-size-asian="12pt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14pt" fo:font-weight="bold" officeooo:paragraph-rsid="001c7811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writing-mode="lr-tb"/>
      <style:text-properties officeooo:rsid="001c7811" officeooo:paragraph-rsid="001c7811"/>
    </style:style>
    <style:style style:name="P7" style:family="paragraph" style:parent-style-name="Standard">
      <style:paragraph-properties style:writing-mode="lr-tb"/>
      <style:text-properties style:font-name="Arial" fo:font-size="12pt" officeooo:rsid="001c7811" officeooo:paragraph-rsid="001c7811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Arial" fo:font-size="12pt" officeooo:paragraph-rsid="001d5d4a" style:font-size-asian="12pt" style:font-size-complex="12pt"/>
    </style:style>
    <style:style style:name="T1" style:family="text">
      <style:text-properties officeooo:rsid="001c7811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1c7811" style:font-size-asian="12pt" style:font-size-complex="12pt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d5d4a" fo:background-color="#ffff00" loext:char-shading-value="0"/>
    </style:style>
    <style:style style:name="T7" style:family="text">
      <style:text-properties officeooo:rsid="001d5d4a" fo:background-color="#ffff00" loext:char-shading-value="0"/>
    </style:style>
    <style:style style:name="T8" style:family="text">
      <style:text-properties officeooo:rsid="001d5d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5"/>
      <text:p text:style-name="P5"><text:bookmark text:name="page6R_mcid3"/><text:line-break/><text:span text:style-name="T1">Attestazione dell’avvenuta verifica dell’insussistenza di situazioni, anche potenziali, di conflitto di interesse</text:span></text:p>
      <text:p text:style-name="P3">(Art. 53 d.lgs. n. 165/2001 come modificato dalla Legge n. 190/2012)</text:p>
      <text:p text:style-name="P4"><text:bookmark text:name="page6R_mcid6"/><text:line-break/></text:p>
      <text:p text:style-name="P4"><text:span text:style-name="T4">IL COORDINATORE DELLA STRUTTURA</text:span><text:bookmark text:name="page6R_mcid7"/><text:line-break/></text:p>
      <text:p text:style-name="P4">VISTO l'art. 53 del d.lgs. n. 165/2001, come modificato dalla legge n. 190/12 che prevede che il conferimento di ogni incarico sia subordinato all'avvenuta verifica dell'insussistenza di situazioni anche potenziali, di conflitto di Interesse;<text:bookmark text:name="page6R_mcid8"/><text:line-break/></text:p>
      <text:p text:style-name="P8">VISTA la dichiarazione di assenza di conflitto d'interessi resa, ai sensi dell'art. 53, comma 14, del d.lgs. n. 165/2001 da<text:bookmark text:name="page6R_mcid9"/> <text:span text:style-name="T5">_______________________,</text:span>per lo svolgimento dell'incarico affidato <text:span text:style-name="T8">con provvedimento </text:span><text:span text:style-name="T7">_______________________________</text:span><text:span text:style-name="T8"> del </text:span><text:span text:style-name="T7">____/____/______</text:span><text:span text:style-name="T8">,</text:span><text:line-break/></text:p>
      <text:p text:style-name="P3">ATTESTA<text:bookmark text:name="page6R_mcid10"/><text:line-break/></text:p>
      <text:p text:style-name="P4">l'avvenuta verifica dell'insussistenza di situazioni, anche potenziali, di conflitto di interesse, ai sensi dell'articolo 53 del d.lgs. n. 165 del 2001, come modificato dalla legge 190 del 2012.<text:bookmark text:name="page6R_mcid11"/><text:line-break/></text:p>
      <text:p text:style-name="P2"><text:span text:style-name="T2">La presente attestazione è pubblicata sul Sito istituzionale </text:span><text:span text:style-name="T3">del Comune di Salerno.</text:span></text:p>
      <text:p text:style-name="P7"/>
      <text:p text:style-name="P7"/>
      <text:p text:style-name="P6"><text:span text:style-name="T3">D</text:span><text:span text:style-name="T2">ata<text:tab/><text:tab/><text:tab/><text:tab/><text:tab/><text:tab/><text:tab/><text:tab/><text:tab/><text:tab/><text:tab/>Firma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6T13:53:00.410000000</meta:creation-date>
    <dc:date>2023-03-06T10:26:18.653000000</dc:date>
    <meta:editing-duration>PT14M55S</meta:editing-duration>
    <meta:editing-cycles>3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10" meta:word-count="134" meta:character-count="1026" meta:non-whitespace-character-count="884"/>
  </office:meta>
</office:document-meta>
</file>